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Pressurized_Air.xml" manifest:media-type="text/xml"/>
  <manifest:file-entry manifest:full-path="Basic/Standard/Atmospheric_Air_Props.xml" manifest:media-type="text/xml"/>
  <manifest:file-entry manifest:full-path="Basic/Standard/Saturated_Water_Prop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Courier" svg:font-family="Courie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5.52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 style:data-style-name="N134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36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61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61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0.74pt solid #99cc00" style:rotation-angle="0" style:rotation-align="none" style:shrink-to-fit="false" fo:border-top="0.74pt solid #0000ff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ccff" fo:padding="0.71mm" fo:border-right="none" style:rotation-align="none" fo:border-top="none"/>
    </style:style>
    <style:style style:name="ce12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0.74pt solid #00ccff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ccff" style:vertical-align="automatic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none" style:rotation-align="none" fo:border-top="0.74pt solid #0000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none" style:rotation-align="none" fo:border-top="0.74pt solid #0000ff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ccff" style:diagonal-bl-tr="none" style:diagonal-tl-br="none" fo:background-color="transparent" fo:border-left="none" fo:padding="0.71mm" fo:border-right="none" style:rotation-align="none" fo:border-top="0.74pt solid #0000ff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ccff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fo:border-bottom="0.74pt solid #00ccff" style:diagonal-bl-tr="none" style:diagonal-tl-br="none" fo:border-left="0.74pt solid #00ccff" fo:padding="0.71mm" fo:border-right="none" style:rotation-align="none" fo:border-top="none"/>
    </style:style>
    <style:style style:name="ce28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background-color="transparent" fo:wrap-option="no-wrap" fo:border-left="none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0.74pt solid #0000ff" style:rotation-align="none" fo:border-top="0.74pt solid #0000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ff" style:diagonal-bl-tr="none" style:diagonal-tl-br="none" fo:background-color="transparent" fo:border-left="none" fo:padding="0.71mm" fo:border-right="0.74pt solid #0000ff" style:rotation-align="none" fo:border-top="0.74pt solid #0000ff"/>
      <style:text-properties fo:color="#cc99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ccff" style:diagonal-bl-tr="none" style:diagonal-tl-br="none" fo:background-color="transparent" fo:border-left="none" fo:padding="0.71mm" fo:border-right="0.74pt solid #0000ff" style:rotation-align="none" fo:border-top="0.74pt solid #0000ff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none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ccff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ourier" fo:font-size="12pt" fo:font-style="normal" fo:text-shadow="none" style:text-underline-style="none" fo:font-weight="normal" style:font-size-asian="12pt" style:font-style-asian="normal" style:font-weight-asian="normal" style:font-name-complex="Courier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ff" style:diagonal-bl-tr="none" style:diagonal-tl-br="none" fo:border-left="0.74pt solid #0000ff" fo:padding="0.71mm" fo:border-right="0.74pt solid #99cc00" style:rotation-align="none" fo:border-top="0.74pt solid #00ccff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ccff" style:diagonal-bl-tr="none" style:diagonal-tl-br="none" fo:border-left="none" fo:padding="0.71mm" fo:border-right="none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74pt solid #0000ff" fo:padding="0.71mm" fo:border-right="0.74pt solid #99cc00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ccff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ccff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99cc00" style:direction="ltr" fo:padding="0.71mm" fo:border-right="0.74pt solid #99cc00" style:rotation-angle="0" style:rotation-align="none" style:shrink-to-fit="false" fo:border-top="0.74pt solid #00cc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34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36">
      <style:table-cell-properties style:glyph-orientation-vertical="0" fo:background-color="#ffcc0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fo:background-color="#ffcc0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0.74pt solid #0000ff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ff" style:diagonal-bl-tr="none" style:diagonal-tl-br="none" style:text-align-source="fix" style:repeat-content="false" fo:wrap-option="no-wrap" fo:border-left="0.74pt solid #99cc00" style:direction="ltr" fo:padding="0.71m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34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61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61">
      <style:table-cell-properties style:glyph-orientation-vertical="0" fo:border-bottom="0.74pt solid #0000ff" fo:background-color="#ffcc00" style:diagonal-bl-tr="none" style:diagonal-tl-br="none" style:text-align-source="fix" style:repeat-content="false" fo:wrap-option="no-wrap" fo:border-left="none" style:direction="ltr" fo:padding="0.71mm" fo:border-right="0.74pt solid #0000ff" style:rotation-angle="0" style:rotation-align="none" style:shrink-to-fit="false" fo:border-top="0.74pt solid #0000ff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 style:data-style-name="N61">
      <style:table-cell-properties style:glyph-orientation-vertical="0" fo:border-bottom="0.74pt solid #00ccff" fo:background-color="#ffcc00" style:diagonal-bl-tr="none" style:diagonal-tl-br="none" style:text-align-source="fix" style:repeat-content="false" fo:wrap-option="no-wrap" fo:border-left="none" style:direction="ltr" fo:padding="0.71mm" fo:border-right="0.74pt solid #99cc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ccff" style:rotation-align="none" fo:border-top="0.74pt solid #00ccff"/>
    </style:style>
    <style:style style:name="ce6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ccff" style:rotation-align="none" fo:border-top="none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0.74pt solid #00ccff" style:rotation-align="none" fo:border-top="none"/>
    </style:style>
    <style:style style:name="ce67" style:family="table-cell" style:parent-style-name="Default">
      <style:table-cell-properties fo:border-bottom="0.74pt solid #0000ff" style:diagonal-bl-tr="none" style:diagonal-tl-br="none" fo:border-left="0.74pt solid #99cc00" fo:padding="0.71mm" fo:border-right="0.74pt solid #00ccff" style:rotation-align="none" fo:border-top="0.74pt solid #00ccff"/>
    </style:style>
    <style:style style:name="ce68" style:family="table-cell" style:parent-style-name="Default">
      <style:table-cell-properties fo:border-bottom="0.74pt solid #0000ff" style:diagonal-bl-tr="none" style:diagonal-tl-br="none" fo:background-color="transparent" fo:border-left="0.74pt solid #0000ff" fo:padding="0.71mm" fo:border-right="0.74pt solid #00ccff" style:rotation-align="none" fo:border-top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ff" style:diagonal-bl-tr="none" style:diagonal-tl-br="none" fo:background-color="transparent" fo:border-left="0.74pt solid #0000ff" fo:padding="0.71mm" fo:border-right="0.74pt solid #00ccff" style:rotation-align="none" fo:border-top="0.74pt solid #0000ff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ccff" style:diagonal-bl-tr="none" style:diagonal-tl-br="none" fo:background-color="transparent" fo:border-left="0.74pt solid #0000ff" fo:padding="0.71mm" fo:border-right="0.74pt solid #00ccff" style:rotation-align="none" fo:border-top="0.74pt solid #0000ff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ccff" style:rotation-angle="0" style:rotation-align="none" style:shrink-to-fit="false" fo:border-top="0.74pt solid #00ccff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ccff" style:diagonal-bl-tr="none" style:diagonal-tl-br="none" fo:border-left="none" fo:padding="0.71mm" fo:border-right="0.74pt solid #00ccff" style:rotation-align="none" fo:border-top="none"/>
    </style:style>
    <style:style style:name="ce73" style:family="table-cell" style:parent-style-name="Default">
      <style:table-cell-properties fo:border-bottom="0.74pt solid #0000ff" style:diagonal-bl-tr="none" style:diagonal-tl-br="none" fo:border-left="0.74pt solid #99cc00" fo:padding="0.71mm" fo:border-right="0.74pt solid #00ccff" style:rotation-align="none" fo:border-top="none"/>
    </style:style>
    <style:style style:name="ce74" style:family="table-cell" style:parent-style-name="Default">
      <style:table-cell-properties fo:border-bottom="0.74pt solid #00ccff" style:diagonal-bl-tr="none" style:diagonal-tl-br="none" fo:background-color="transparent" fo:border-left="0.74pt solid #99cc00" fo:padding="0.71mm" fo:border-right="0.74pt solid #00ccff" style:rotation-align="none" fo:border-top="none"/>
      <style:text-properties fo:color="#3366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padding="0.71mm"/>
    </style:style>
    <style:style style:name="ce146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Symbo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Default">
      <style:table-cell-properties fo:border-bottom="0.06pt solid #000000" fo:border-left="0.06pt solid #000000" fo:border-right="none" fo:border-top="none"/>
    </style:style>
    <style:style style:name="ce15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06pt solid #000000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2">
      <style:table-cell-properties style:glyph-orientation-vertical="0" fo:background-color="#ff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5" style:family="table-cell" style:parent-style-name="Default" style:data-style-name="N61">
      <style:table-cell-properties style:glyph-orientation-vertical="0" fo:background-color="#ffcc00" style:diagonal-bl-tr="none" style:diagonal-tl-br="none" style:text-align-source="fix" style:repeat-content="false" fo:wrap-option="no-wrap" fo:border="0.74pt solid #00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>
      <style:table-cell-properties fo:border-bottom="0.06pt solid #000000" fo:border-left="none" fo:border-right="none" fo:border-top="none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0.06pt solid #000000"/>
    </style:style>
    <style:style style:name="ce161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162" style:family="table-cell" style:parent-style-name="Default">
      <style:table-cell-properties fo:border-bottom="0.06pt solid #000000" fo:border-left="none" fo:border-right="0.06pt solid #000000" fo:border-top="none"/>
    </style:style>
    <style:style style:name="ce172" style:family="table-cell" style:parent-style-name="Default">
      <style:text-properties fo:color="#0070c0" fo:font-size="6pt" style:font-size-asian="6pt" style:font-size-complex="6pt"/>
    </style:style>
    <style:style style:name="T1" style:family="text">
      <style:text-properties fo:color="#3366ff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3366ff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Water_Air" table:style-name="ta1">
        <table:table-column table:style-name="co1" table:number-columns-repeated="6" table:default-cell-style-name="Default"/>
        <table:table-column table:style-name="co1" table:default-cell-style-name="ce66"/>
        <table:table-column table:style-name="co1" table:default-cell-style-name="ce76"/>
        <table:table-column table:style-name="co1" table:number-columns-repeated="6" table:default-cell-style-name="Default"/>
        <table:table-row table:style-name="ro1">
          <table:table-cell table:number-columns-repeated="6"/>
          <table:table-cell table:style-name="Default" table:number-columns-repeated="2"/>
          <table:table-cell table:number-columns-repeated="5"/>
          <table:table-cell table:style-name="ce172" office:value-type="string" calcext:value-type="string">
            <text:p>‘Rev. <text:s/>Cjc. 298.06.2017</text:p>
          </table:table-cell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3">
          <table:table-cell/>
          <table:table-cell table:style-name="ce1" office:value-type="string" calcext:value-type="string">
            <text:p>Saturated water properties</text:p>
          </table:table-cell>
          <table:table-cell table:style-name="ce14" table:number-columns-repeated="2"/>
          <table:table-cell table:style-name="ce37" office:value-type="string" calcext:value-type="string">
            <text:p><text:s/></text:p>
          </table:table-cell>
          <table:table-cell table:style-name="ce50" office:value-type="string" calcext:value-type="string">
            <text:p>0 ºC <text:s/>&lt;= t &lt;= 100 ºC</text:p>
          </table:table-cell>
          <table:table-cell table:style-name="ce64"/>
          <table:table-cell table:number-columns-repeated="7"/>
        </table:table-row>
        <table:table-row table:style-name="ro3">
          <table:table-cell/>
          <table:table-cell table:style-name="ce2"/>
          <table:table-cell table:style-name="ce15" table:number-columns-repeated="2"/>
          <table:table-cell table:style-name="ce38"/>
          <table:table-cell table:style-name="ce51"/>
          <table:table-cell table:style-name="ce65"/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Input data: Temperature</text:p>
          </table:table-cell>
          <table:table-cell table:style-name="ce15" table:number-columns-repeated="2"/>
          <table:table-cell table:style-name="ce39" office:value-type="string" calcext:value-type="string">
            <text:p>t =</text:p>
          </table:table-cell>
          <table:table-cell table:style-name="ce52" office:value-type="float" office:value="23" calcext:value-type="float">
            <text:p>23</text:p>
          </table:table-cell>
          <table:table-cell office:value-type="string" calcext:value-type="string">
            <text:p>ºC</text:p>
          </table:table-cell>
          <table:table-cell table:number-columns-repeated="7"/>
        </table:table-row>
        <table:table-row table:style-name="ro1">
          <table:table-cell/>
          <table:table-cell table:style-name="ce4"/>
          <table:table-cell table:style-name="ce15" table:number-columns-repeated="2"/>
          <table:table-cell table:style-name="ce40"/>
          <table:table-cell table:style-name="ce22"/>
          <table:table-cell table:number-columns-repeated="8"/>
        </table:table-row>
        <table:table-row table:style-name="ro1">
          <table:table-cell/>
          <table:table-cell table:style-name="ce5" office:value-type="string" calcext:value-type="string">
            <text:p>Function </text:p>
          </table:table-cell>
          <table:table-cell table:style-name="ce16" table:number-columns-repeated="2"/>
          <table:table-cell table:style-name="ce41"/>
          <table:table-cell table:style-name="ce53" office:value-type="string" calcext:value-type="string">
            <text:p>Results</text:p>
          </table:table-cell>
          <table:table-cell table:style-name="ce67"/>
          <table:table-cell table:number-columns-repeated="7"/>
        </table:table-row>
        <table:table-row table:style-name="ro1">
          <table:table-cell/>
          <table:table-cell table:style-name="ce6" office:value-type="string" calcext:value-type="string">
            <text:p>SaturatedWaterConductivity_t</text:p>
          </table:table-cell>
          <table:table-cell table:style-name="ce17"/>
          <table:table-cell table:style-name="ce28"/>
          <table:table-cell table:style-name="ce42" office:value-type="string" calcext:value-type="string">
            <text:p>k =</text:p>
          </table:table-cell>
          <table:table-cell table:style-name="ce54" table:formula="of:=SATURATEDWATERCONDUCTIVITY_T([.F5])" office:value-type="float" office:value="0.607609987258911" calcext:value-type="float">
            <text:p>0,608</text:p>
          </table:table-cell>
          <table:table-cell table:style-name="ce68" office:value-type="string" calcext:value-type="string">
            <text:p>W/(m*K)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SaturatedWaterSpecificHeat_t</text:p>
          </table:table-cell>
          <table:table-cell table:style-name="ce18"/>
          <table:table-cell table:style-name="ce29"/>
          <table:table-cell table:style-name="ce43" office:value-type="string" calcext:value-type="string">
            <text:p>Cp =</text:p>
          </table:table-cell>
          <table:table-cell table:style-name="ce55" table:formula="of:=SATURATEDWATERSPECIFICHEAT_T([.F5])" office:value-type="float" office:value="4.18054008483887" calcext:value-type="float">
            <text:p>4,18</text:p>
          </table:table-cell>
          <table:table-cell table:style-name="ce69" office:value-type="string" calcext:value-type="string">
            <text:p>kJ/(kg*K)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string" calcext:value-type="string">
            <text:p>SaturatedWaterPrandtl_t</text:p>
          </table:table-cell>
          <table:table-cell table:style-name="ce18"/>
          <table:table-cell table:style-name="ce29"/>
          <table:table-cell table:style-name="ce43" office:value-type="string" calcext:value-type="string">
            <text:p>Pr =</text:p>
          </table:table-cell>
          <table:table-cell table:style-name="ce55" table:formula="of:=SATURATEDWATERPRANDTL_T([.F5])" office:value-type="float" office:value="6.43830013275147" calcext:value-type="float">
            <text:p>6,44</text:p>
          </table:table-cell>
          <table:table-cell table:style-name="ce69" office:value-type="string" calcext:value-type="string">
            <text:p><text:s/>-</text:p>
          </table:table-cell>
          <table:table-cell table:number-columns-repeated="7"/>
        </table:table-row>
        <table:table-row table:style-name="ro4">
          <table:table-cell/>
          <table:table-cell table:style-name="ce8" office:value-type="string" calcext:value-type="string">
            <text:p>SaturatedWaterDensity_t</text:p>
          </table:table-cell>
          <table:table-cell table:style-name="ce19"/>
          <table:table-cell table:style-name="ce30"/>
          <table:table-cell table:style-name="ce44" office:value-type="string" calcext:value-type="string">
            <text:p>r<text:span text:style-name="T1"> =</text:span></text:p>
          </table:table-cell>
          <table:table-cell table:style-name="ce56" table:formula="of:=SATURATEDWATERDENSITY_T([.F5])" office:value-type="float" office:value="997.775146484375" calcext:value-type="float">
            <text:p>997,8</text:p>
          </table:table-cell>
          <table:table-cell table:style-name="ce69" office:value-type="string" calcext:value-type="string">
            <text:p>kg/m<text:span text:style-name="T2">3</text:span><text:span text:style-name="T3">   </text:span>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SaturatedWaterAbsoluteViscosity_t</text:p>
          </table:table-cell>
          <table:table-cell table:style-name="ce18"/>
          <table:table-cell table:style-name="ce29"/>
          <table:table-cell table:style-name="ce44" office:value-type="string" calcext:value-type="string">
            <text:p>m =</text:p>
          </table:table-cell>
          <table:table-cell table:style-name="ce57" table:formula="of:=SATURATEDWATERABSOLUTEVISCOSITY_T([.F5])" office:value-type="float" office:value="0.000935079995542765" calcext:value-type="float">
            <text:p>9,35E-04</text:p>
          </table:table-cell>
          <table:table-cell table:style-name="ce69" office:value-type="string" calcext:value-type="string">
            <text:p>Pa*s</text:p>
          </table:table-cell>
          <table:table-cell table:number-columns-repeated="7"/>
        </table:table-row>
        <table:table-row table:style-name="ro1">
          <table:table-cell/>
          <table:table-cell table:style-name="ce9" office:value-type="string" calcext:value-type="string">
            <text:p>SaturatedWaterKinematicViscosity_t</text:p>
          </table:table-cell>
          <table:table-cell table:style-name="ce18"/>
          <table:table-cell table:style-name="ce29"/>
          <table:table-cell table:style-name="ce44" office:value-type="string" calcext:value-type="string">
            <text:p>n =</text:p>
          </table:table-cell>
          <table:table-cell table:style-name="ce57" table:formula="of:=SATURATEDWATERKINEMATICVISCOSITY_T([.F5])" office:value-type="float" office:value="0.00000093716505489283" calcext:value-type="float">
            <text:p>9,37E-07</text:p>
          </table:table-cell>
          <table:table-cell table:style-name="ce69" office:value-type="string" calcext:value-type="string">
            <text:p>m<text:span text:style-name="T2">2</text:span><text:span text:style-name="T3">/s</text:span></text:p>
          </table:table-cell>
          <table:table-cell table:number-columns-repeated="7"/>
        </table:table-row>
        <table:table-row table:style-name="ro1">
          <table:table-cell/>
          <table:table-cell table:style-name="ce10" office:value-type="string" calcext:value-type="string">
            <text:p>SaturatedWaterThermalDiffusivity_t</text:p>
          </table:table-cell>
          <table:table-cell table:style-name="ce20"/>
          <table:table-cell table:style-name="ce31"/>
          <table:table-cell table:style-name="ce45" office:value-type="string" calcext:value-type="string">
            <text:p>a =</text:p>
          </table:table-cell>
          <table:table-cell table:style-name="ce58" table:formula="of:=SATURATEDWATERTHERMALDIFFUSIVITY_T([.F5])" office:value-type="float" office:value="0.000145666548633017" calcext:value-type="float">
            <text:p>1,46E-04</text:p>
          </table:table-cell>
          <table:table-cell table:style-name="ce70" office:value-type="string" calcext:value-type="string">
            <text:p>m<text:span text:style-name="T4">2</text:span><text:span text:style-name="T5">/s</text:span>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Default"/>
          <table:table-cell table:number-columns-repeated="7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1">
          <table:table-cell/>
          <table:table-cell table:style-name="ce1" office:value-type="string" calcext:value-type="string">
            <text:p>Atmospheric Dry air properties</text:p>
          </table:table-cell>
          <table:table-cell table:style-name="ce21" table:number-columns-repeated="4"/>
          <table:table-cell table:style-name="ce71" office:value-type="string" calcext:value-type="string">
            <text:p><text:s/>-73.15b ºC &lt;= t &lt;= 726.85 ºC</text:p>
          </table:table-cell>
          <table:table-cell table:number-columns-repeated="7"/>
        </table:table-row>
        <table:table-row table:style-name="ro1">
          <table:table-cell/>
          <table:table-cell table:style-name="ce11"/>
          <table:table-cell table:style-name="ce22" table:number-columns-repeated="4"/>
          <table:table-cell table:number-columns-repeated="2"/>
          <table:table-cell table:style-name="ce146" office:value-type="string" calcext:value-type="string">
            <text:p>Pressurized dry air properties</text:p>
          </table:table-cell>
          <table:table-cell table:style-name="ce151" table:number-columns-repeated="2"/>
          <table:table-cell table:style-name="ce160"/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Input data: Temperature</text:p>
          </table:table-cell>
          <table:table-cell table:style-name="ce15" table:number-columns-repeated="2"/>
          <table:table-cell table:style-name="ce39" office:value-type="string" calcext:value-type="string">
            <text:p>t =</text:p>
          </table:table-cell>
          <table:table-cell table:style-name="ce52" office:value-type="float" office:value="30" calcext:value-type="float">
            <text:p>30</text:p>
          </table:table-cell>
          <table:table-cell office:value-type="string" calcext:value-type="string">
            <text:p>ºC</text:p>
          </table:table-cell>
          <table:table-cell/>
          <table:table-cell table:style-name="ce147"/>
          <table:table-cell table:style-name="ce22" table:number-columns-repeated="2"/>
          <table:table-cell table:style-name="ce161"/>
          <table:table-cell table:number-columns-repeated="2"/>
        </table:table-row>
        <table:table-row table:style-name="ro1">
          <table:table-cell/>
          <table:table-cell table:style-name="ce12"/>
          <table:table-cell table:style-name="ce23" table:number-columns-repeated="2"/>
          <table:table-cell table:style-name="ce46"/>
          <table:table-cell table:style-name="ce36"/>
          <table:table-cell table:style-name="ce72"/>
          <table:table-cell/>
          <table:table-cell table:style-name="ce148" office:value-type="string" calcext:value-type="string">
            <text:p>P =</text:p>
          </table:table-cell>
          <table:table-cell table:style-name="ce32" office:value-type="float" office:value="245" calcext:value-type="float">
            <text:p>245</text:p>
          </table:table-cell>
          <table:table-cell table:style-name="ce22" office:value-type="string" calcext:value-type="string">
            <text:p>kPa <text:s/>(absolute)</text:p>
          </table:table-cell>
          <table:table-cell table:style-name="ce161"/>
          <table:table-cell table:number-columns-repeated="2"/>
        </table:table-row>
        <table:table-row table:style-name="ro1">
          <table:table-cell/>
          <table:table-cell table:style-name="ce13" office:value-type="string" calcext:value-type="string">
            <text:p>Function </text:p>
          </table:table-cell>
          <table:table-cell table:style-name="ce24" table:number-columns-repeated="2"/>
          <table:table-cell table:style-name="ce47"/>
          <table:table-cell table:style-name="ce59" office:value-type="string" calcext:value-type="string">
            <text:p>Results</text:p>
          </table:table-cell>
          <table:table-cell table:style-name="ce73"/>
          <table:table-cell/>
          <table:table-cell table:style-name="ce148" office:value-type="string" calcext:value-type="string">
            <text:p>t =</text:p>
          </table:table-cell>
          <table:table-cell table:style-name="ce32" office:value-type="float" office:value="56" calcext:value-type="float">
            <text:p>56</text:p>
          </table:table-cell>
          <table:table-cell table:style-name="ce22" office:value-type="string" calcext:value-type="string">
            <text:p>ºC</text:p>
          </table:table-cell>
          <table:table-cell table:style-name="ce161"/>
          <table:table-cell table:number-columns-repeated="2"/>
        </table:table-row>
        <table:table-row table:style-name="ro1">
          <table:table-cell/>
          <table:table-cell table:style-name="ce6" office:value-type="string" calcext:value-type="string">
            <text:p>AirConductivity_t</text:p>
          </table:table-cell>
          <table:table-cell table:style-name="ce17"/>
          <table:table-cell table:style-name="ce28"/>
          <table:table-cell table:style-name="ce43" office:value-type="string" calcext:value-type="string">
            <text:p>k =</text:p>
          </table:table-cell>
          <table:table-cell table:style-name="ce60" table:formula="of:=AIRCONDUCTIVITY_T([.F19])" office:value-type="float" office:value="0.0265331007540226" calcext:value-type="float">
            <text:p>0,027</text:p>
          </table:table-cell>
          <table:table-cell table:style-name="ce69" office:value-type="string" calcext:value-type="string">
            <text:p>W/(m*K)</text:p>
          </table:table-cell>
          <table:table-cell/>
          <table:table-cell table:style-name="ce147"/>
          <table:table-cell table:style-name="ce22" table:number-columns-repeated="2"/>
          <table:table-cell table:style-name="ce161"/>
          <table:table-cell table:number-columns-repeated="2"/>
        </table:table-row>
        <table:table-row table:style-name="ro5">
          <table:table-cell/>
          <table:table-cell table:style-name="ce7" office:value-type="string" calcext:value-type="string">
            <text:p>AirSpecificHeat_t</text:p>
          </table:table-cell>
          <table:table-cell table:style-name="ce18"/>
          <table:table-cell table:style-name="ce29"/>
          <table:table-cell table:style-name="ce43" office:value-type="string" calcext:value-type="string">
            <text:p>Cp =</text:p>
          </table:table-cell>
          <table:table-cell table:style-name="ce61" table:formula="of:=AIRSPECIFICHEAT_T([.F19])" office:value-type="float" office:value="1.00712597370148" calcext:value-type="float">
            <text:p>1,01</text:p>
          </table:table-cell>
          <table:table-cell table:style-name="ce69" office:value-type="string" calcext:value-type="string">
            <text:p>kJ/(kg*K)</text:p>
          </table:table-cell>
          <table:table-cell/>
          <table:table-cell table:style-name="ce149" office:value-type="string" calcext:value-type="string">
            <text:p>r<text:span text:style-name="T1"> =</text:span></text:p>
          </table:table-cell>
          <table:table-cell table:style-name="ce22" office:value-type="string" calcext:value-type="string">
            <text:p>Density_Press_Air_PkPa_tCelcius</text:p>
          </table:table-cell>
          <table:table-cell table:style-name="ce22"/>
          <table:table-cell table:style-name="ce161"/>
          <table:table-cell table:number-columns-repeated="2"/>
        </table:table-row>
        <table:table-row table:style-name="ro5">
          <table:table-cell/>
          <table:table-cell table:style-name="ce7" office:value-type="string" calcext:value-type="string">
            <text:p>AirPrandtl_t</text:p>
          </table:table-cell>
          <table:table-cell table:style-name="ce18"/>
          <table:table-cell table:style-name="ce29"/>
          <table:table-cell table:style-name="ce43" office:value-type="string" calcext:value-type="string">
            <text:p>Pr =</text:p>
          </table:table-cell>
          <table:table-cell table:style-name="ce61" table:formula="of:=AIRPRANDTL_T([.F19])" office:value-type="float" office:value="0.706559002399445" calcext:value-type="float">
            <text:p>0,71</text:p>
          </table:table-cell>
          <table:table-cell table:style-name="ce69" office:value-type="string" calcext:value-type="string">
            <text:p><text:s/>-</text:p>
          </table:table-cell>
          <table:table-cell/>
          <table:table-cell table:style-name="ce149" office:value-type="string" calcext:value-type="string">
            <text:p>r<text:span text:style-name="T1"> =</text:span></text:p>
          </table:table-cell>
          <table:table-cell table:style-name="ce33" table:formula="of:=DENSITY_PRESS_AIR_PKPA_TCELCIUS([.J20];[.J21])" office:value-type="float" office:value="2.50788910257696" calcext:value-type="float">
            <text:p>2,51</text:p>
          </table:table-cell>
          <table:table-cell table:style-name="ce49" office:value-type="string" calcext:value-type="string">
            <text:p>kg/m<text:span text:style-name="T2">3</text:span><text:span text:style-name="T3">   </text:span></text:p>
          </table:table-cell>
          <table:table-cell table:style-name="ce161"/>
          <table:table-cell table:number-columns-repeated="2"/>
        </table:table-row>
        <table:table-row table:style-name="ro5">
          <table:table-cell/>
          <table:table-cell table:style-name="ce8" office:value-type="string" calcext:value-type="string">
            <text:p>AirDensity_t</text:p>
          </table:table-cell>
          <table:table-cell table:style-name="ce19"/>
          <table:table-cell table:style-name="ce30"/>
          <table:table-cell table:style-name="ce44" office:value-type="string" calcext:value-type="string">
            <text:p>r<text:span text:style-name="T1"> =</text:span></text:p>
          </table:table-cell>
          <table:table-cell table:style-name="ce60" table:formula="of:=AIRDENSITY_T([.F19])" office:value-type="float" office:value="1.15091681480408" calcext:value-type="float">
            <text:p>1,151</text:p>
          </table:table-cell>
          <table:table-cell table:style-name="ce69" office:value-type="string" calcext:value-type="string">
            <text:p>kg/m<text:span text:style-name="T2">3</text:span><text:span text:style-name="T3">   </text:span></text:p>
          </table:table-cell>
          <table:table-cell/>
          <table:table-cell table:style-name="ce147"/>
          <table:table-cell table:style-name="ce34"/>
          <table:table-cell table:style-name="ce22"/>
          <table:table-cell table:style-name="ce161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AirAbsoluteViscosity</text:p>
          </table:table-cell>
          <table:table-cell table:style-name="ce18"/>
          <table:table-cell table:style-name="ce29"/>
          <table:table-cell table:style-name="ce44" office:value-type="string" calcext:value-type="string">
            <text:p>m =</text:p>
          </table:table-cell>
          <table:table-cell table:style-name="ce62" table:formula="of:=AIRABSOLUTEVISCOSITY_T([.F19])" office:value-type="float" office:value="0.0000186086799658369" calcext:value-type="float">
            <text:p>1,86E-05</text:p>
          </table:table-cell>
          <table:table-cell table:style-name="ce69" office:value-type="string" calcext:value-type="string">
            <text:p>Pa*s</text:p>
          </table:table-cell>
          <table:table-cell/>
          <table:table-cell table:style-name="ce149" office:value-type="string" calcext:value-type="string">
            <text:p>n =</text:p>
          </table:table-cell>
          <table:table-cell table:style-name="ce155" office:value-type="string" calcext:value-type="string">
            <text:p>KinemViscPress_PkPa_tCelcius</text:p>
          </table:table-cell>
          <table:table-cell table:style-name="ce22"/>
          <table:table-cell table:style-name="ce161"/>
          <table:table-cell table:number-columns-repeated="2"/>
        </table:table-row>
        <table:table-row table:style-name="ro1">
          <table:table-cell/>
          <table:table-cell table:style-name="ce9" office:value-type="string" calcext:value-type="string">
            <text:p>AirKinematicViscosity_t</text:p>
          </table:table-cell>
          <table:table-cell table:style-name="ce18"/>
          <table:table-cell table:style-name="ce29"/>
          <table:table-cell table:style-name="ce44" office:value-type="string" calcext:value-type="string">
            <text:p>n =</text:p>
          </table:table-cell>
          <table:table-cell table:style-name="ce143" table:formula="of:=AIRKINEMATICVISCOSITY_T([.F19])" office:value-type="float" office:value="0.0000161685707659113" calcext:value-type="float">
            <text:p>1,62E-05</text:p>
          </table:table-cell>
          <table:table-cell table:style-name="ce69" office:value-type="string" calcext:value-type="string">
            <text:p>m<text:span text:style-name="T2">2</text:span><text:span text:style-name="T3">/s</text:span></text:p>
          </table:table-cell>
          <table:table-cell/>
          <table:table-cell table:style-name="ce149" office:value-type="string" calcext:value-type="string">
            <text:p>n =</text:p>
          </table:table-cell>
          <table:table-cell table:style-name="ce35" table:formula="of:=KINEMVISCPRESS_PKPA_TCELCIUS([.J20];[.J21])" office:value-type="float" office:value="0.00000790939253910827" calcext:value-type="float">
            <text:p>7,91E-06</text:p>
          </table:table-cell>
          <table:table-cell table:style-name="ce49" office:value-type="string" calcext:value-type="string">
            <text:p>m<text:span text:style-name="T2">2</text:span><text:span text:style-name="T3">/s</text:span></text:p>
          </table:table-cell>
          <table:table-cell table:style-name="ce161"/>
          <table:table-cell table:number-columns-repeated="2"/>
        </table:table-row>
        <table:table-row table:style-name="ro1">
          <table:table-cell/>
          <table:table-cell table:style-name="ce10" office:value-type="string" calcext:value-type="string">
            <text:p>AirThermalDiffusivity_t</text:p>
          </table:table-cell>
          <table:table-cell table:style-name="ce20"/>
          <table:table-cell table:style-name="ce31"/>
          <table:table-cell table:style-name="ce48" office:value-type="string" calcext:value-type="string">
            <text:p>a =</text:p>
          </table:table-cell>
          <table:table-cell table:style-name="ce135" table:formula="of:=AIRTHERMALDIFFUSIVITY_T([.F19])" office:value-type="float" office:value="0.0000228907632953278" calcext:value-type="float">
            <text:p>2,29E-05</text:p>
          </table:table-cell>
          <table:table-cell table:style-name="ce74" office:value-type="string" calcext:value-type="string">
            <text:p>m<text:span text:style-name="T4">2</text:span><text:span text:style-name="T5">/s</text:span></text:p>
          </table:table-cell>
          <table:table-cell/>
          <table:table-cell table:style-name="ce150"/>
          <table:table-cell table:style-name="ce158" table:number-columns-repeated="2"/>
          <table:table-cell table:style-name="ce162"/>
          <table:table-cell table:number-columns-repeated="2"/>
        </table:table-row>
        <table:table-row table:style-name="ro1" table:number-rows-repeated="4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1" table:number-rows-repeated="8">
          <table:table-cell table:number-columns-repeated="7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11"/>
          <table:table-cell table:style-name="ce22" table:number-columns-repeated="3"/>
          <table:table-cell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style-name="ce27"/>
          <table:table-cell table:style-name="ce36" table:number-columns-repeated="3"/>
          <table:table-cell table:style-name="ce72"/>
          <table:table-cell table:style-name="Default"/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Courier" svg:font-family="Courier" style:font-family-generic="modern" style:font-pitch="fixed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$</number:text>
      <number:number number:decimal-places="0" loext:min-decimal-places="0" number:min-integer-digits="1" number:grouping="true"/>
    </number:number-style>
    <number:number-style style:name="N105">
      <number:text>$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$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$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$</number:text>
      <number:number number:decimal-places="2" loext:min-decimal-places="2" number:min-integer-digits="1" number:grouping="true"/>
    </number:number-style>
    <number:number-style style:name="N108">
      <number:text>$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 $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$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">
      <number:number number:decimal-places="3" loext:min-decimal-places="3" number:min-integer-digits="1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1" loext:min-decimal-places="1" number:min-integer-digits="1"/>
    </number:number-style>
    <number:number-style style:name="N137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38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39">
      <number:number number:decimal-places="3" loext:min-decimal-places="3" number:min-integer-digits="1" number:grouping="true"/>
    </number:number-style>
    <number:number-style style:name="N140">
      <number:number number:decimal-places="4" loext:min-decimal-places="4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-00-0000</text:date>, <text:time style:data-style-name="N2" text:time-value="11:57:34.11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ater_20_and_20_air_20_properties" style:display-name="PageStyle_Water and air properti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6T09:18:21.646000000</meta:creation-date>
    <meta:generator>LibreOffice/5.3.2.2$Windows_x86 LibreOffice_project/6cd4f1ef626f15116896b1d8e1398b56da0d0ee1</meta:generator>
    <dc:date>2017-06-29T11:58:25.417000000</dc:date>
    <meta:editing-duration>PT2H45M53S</meta:editing-duration>
    <meta:editing-cycles>23</meta:editing-cycles>
    <meta:document-statistic meta:table-count="1" meta:cell-count="93" meta:object-count="0"/>
  </office:meta>
</office:document-meta>
</file>

<file path=Basic/Standard/Atmospheric_Air_Props.xml><?xml version="1.0" encoding="utf-8"?>
<!DOCTYPE module  PUBLIC '-//OpenOffice.org//DTD OfficeDocument 1.0//EN'  'module.dtd'>
<script:module xmlns:script="http://openoffice.org/2000/script" script:name="Atmospheric_Air_Props" script:language="StarBasic">'Air properties. Rev. 26.06.2017


' Atmospheric air properties, as function of temperature t ºC
' Data from [4]
'
'1. Air thermal conductivity                   AirConductivity_t(tc)
'2. Air specific heat at constant pressure     AirSpecificHeat_t(tc
'3. Air Prandtl number                         AirPrandtl_t(tc)
'4. Air density                                AirDensity_t(tc)
'5. Air absolute viscosity                     AirAbsoluteViscosity_t(tc)
'6. Air kinematic viscosity                    AirKinematicViscosity_t(tc)
'7. Air thermal difussivity                    AirThermalDiffusivity_t(tc)

'Air data from Fundamental of heat and mass transfer by Frank P. Incropera &amp; David P. De Witt
'John Wiley &amp; Sons, N.Y. 1985, second edition
'__________________________________________________________________________


'1.Air conductivity
Function AirConductivity_t(tc) As Single
'   Returns thermal conductivity of air at atmospheric pressure in W/mK
'   as a function of temperature (ºC)

If (tc &gt; 726.85 Or tc &lt; -73.15) Then
    AirConductivity_t = -1
    Exit Function
End If
'            0       1      2      3       4       5       6       7       8       9       10     11      12      13      14      15       16
t = Array(-73.15, -23.15, 26.85, 76.85, 126.85, 176.85, 226.85, 276.85, 326.85, 376.85, 426.85, 476.85, 526.85, 576.85, 626.85, 676.85, 726.85)
k = Array(0.0181, 0.0223, 0.0263, 0.03, 0.0338, 0.0373, 0.0407, 0.0439, 0.0469, 0.0497, 0.0524, 0.0549, 0.0573, 0.0596, 0.062, 0.0643, 0.0667)
     
For I = 0 To 16
    b = I
    If t(I) &gt; tc Then Exit For
Next I
a = b - 1
kP = k(a) + (k(b) - k(a)) / (t(b) - t(a)) * (tc - t(a))

      AirConductivity_t = kP

End Function


'2. Air specific heat at constant pressure
Function AirSpecificHeat_t(tc) As Single
'   Returns specific heat of air at atmospheric pressure in kJ/kg
'   as a function of temperature (ºC)

If (tc &gt; 726.85 Or tc &lt; -73.15) Then
    AirSpecificHeat_t = -1
    Exit Function
End If

t = Array(-73.15, -23.15, 26.85, 76.85, 126.85, 176.85, 226.85, 276.85, 326.85, 376.85, 426.85, 476.85, 526.85, 576.85, 626.85, 676.85, 726.85)
Cp = Array(1.007, 1.006, 1.007, 1.009, 1.014, 1.021, 1.03, 1.04, 1.051, 1.063, 1.075, 1.087, 1.099, 1.11, 1.121, 1.131, 1.141)
  
For I = 0 To 16
    b = I
    If t(I) &gt; tc Then Exit For
Next I
a = b - 1
CPP = Cp(a) + (Cp(b) - Cp(a)) / (t(b) - t(a)) * (tc - t(a))

     AirSpecificHeat_t = CPP

End Function


'3. Air Prandtl number
Function AirPrandtl_t(tc) As Single
'   Returns Prandtl of air at atmospheric pressure  [-]
'   as a function of temperature (ºC)

If (tc &gt; 726.85 Or tc &lt; -73.15) Then
    AirPrandtl_t = -1
    Exit Function
End If

t = Array(-73.15, -23.15, 26.85, 76.85, 126.85, 176.85, 226.85, 276.85, 326.85, 376.85, 426.85, 476.85, 526.85, 576.85, 626.85, 676.85, 726.85)
Pr = Array(0.737, 0.72, 0.707, 0.7, 0.69, 0.686, 0.684, 0.683, 0.685, 0.69, 0.695, 0.702, 0.709, 0.716, 0.72, 0.723, 0.726)
     
For I = 0 To 16
    b = I
    If t(I) &gt; tc Then Exit For
Next I
a = b - 1
PrP = Pr(a) + (Pr(b) - Pr(a)) / (t(b) - t(a)) * (tc - t(a))
    
     AirPrandtl_t = PrP
 
End Function


'4. Air density
Function AirDensity_t(tc) As Single
'   Returns density of air at atmospheric pressure in kg/m3
'   as a function of temperature (ºC)

If (tc &gt; 726.85 Or tc &lt; -73.15) Then
    AirDensity_t = -1
    Exit Function
End If
     
t = Array(-73.15, -23.15, 26.85, 76.85, 126.85, 176.85, 226.85, 276.85, 326.85, 376.85, 426.85, 476.85, 526.85, 576.85, 626.85, 676.85, 726.85)
RhoAir = Array(1.7458, 1.3947, 1.1614, 0.995, 0.8711, 0.774, 0.6964, 0.6329, 0.5804, 0.5356, 0.4975, 0.4643, 0.4354, 0.4097, 0.3868, 0.3666, 0.3482)
     
For I = 0 To 16
    b = I
    If t(I) &gt; tc Then Exit For
Next I
a = b - 1
rairP = RhoAir(a) + (RhoAir(b) - RhoAir(a)) / (t(b) - t(a)) * (tc - t(a))
     
     AirDensity_t = rairP

End Function


'5. Air absolute viscosity
Function AirAbsoluteViscosity_t(tc) As Single
'   Returns thermal absolute viscosity of air at atmospheric pressure in Pa s
'   as a function of temperature (ºC)

If (tc &gt; 726.85 Or tc &lt; -73.15) Then
    AirAbsoluteViscosity_t = -1
    Exit Function
End If

t = Array(-73.15, -23.15, 26.85, 76.85, 126.85, 176.85, 226.85, 276.85, 326.85, 376.85, 426.85, 476.85, 526.85, 576.85, 626.85, 676.85, 726.85)
m = Array(0.00001325, 0.00001596, 0.00001846, 0.00002082, 0.00002301, 0.00002507, 0.00002701, 0.00002884, 0.00003058, 0.00003225, 0.00003388, 0.00003546, 0.00003698, 0.00003843, 0.00003981, 0.00004113, 0.00004244)
     
For I = 0 To 16
    b = I
    If t(I) &gt; tc Then Exit For
Next I
a = b - 1
mP = m(a) + (m(b) - m(a)) / (t(b) - t(a)) * (tc - t(a))
    
     AirAbsoluteViscosity_t = mP

End Function


'6. Air kinematic viscosity
Function AirKinematicViscosity_t(tc) 'As double
'   Returns cinematic viscosity of air at atmospheric pressure in m2/s
'   as a function of temperature (ºC)

If (tc &gt; 726.85 Or tc &lt; -73.15) Then
    AirKinematicViscosity_t = -1
    Exit Function
End If


KinVisc=AirAbsoluteViscosity_t(tc)
Dens = AirDensity_t(tc)     
 AirKinematicViscosity_t = KinVisc/Dens
 
 
End Function


'7. Air thermal diffusivity
Function AirThermalDiffusivity_t(tc) 'As double
'   Returns thermal diffusivity of air at atmospheric pressure in m2/s
'   as a function of temperature (ºC)

If (tc &gt; 726.85 Or tc &lt; -73.15) Then
    AirThermalDiffusivity_t = -1
    Exit Function
End If
     
     AirThermalDiffusivity_t = AirConductivity_t(tc) / (AirDensity_t(tc) * AirSpecificHeat_t(tc) * 1000)

End Function


'========================================================================================================


'[4] Fundamentals of heat and mass transfer
'    Frank P. Incropera and David P. De Witt
'    John Wiley &amp; Sons. 1985, 2nd edition
'Page 767


</script:module>
</file>

<file path=Basic/Standard/Pressurized_Air.xml><?xml version="1.0" encoding="utf-8"?>
<!DOCTYPE module  PUBLIC '-//OpenOffice.org//DTD OfficeDocument 1.0//EN'  'module.dtd'>
<script:module xmlns:script="http://openoffice.org/2000/script" script:name="Pressurized_Air" script:language="StarBasic">' Pressurized air properties

Function Density_Press_Air_PkPa_tCelcius(PkPa, tCelcius)

Rair = 296.8           'J/(kg*K)
P = PkPa * 1000        'Pa  (absoulte pressure)
t = tCelcius + 273.15  'K

rhoP = P / (Rair * t)

Density_Press_Air_PkPa_tCelcius = rhoP

End Function

Function KinemViscPress_PkPa_tCelcius(PkPa, tCelcius)

'Dynamic viscosity at normal atmospheric pressure
Absoluteviscosity = AirAbsoluteViscosity_t(tCelcius)

'Density at temperature and pressure
Density = Density_Press_Air_PkPa_tCelcius(PkPa, tCelcius)

KinemVisc = Absoluteviscosity / Density

KinemViscPress_PkPa_tCelcius = KinemVisc

End Function
'
</script:module>
</file>

<file path=Basic/Standard/Saturated_Water_Props.xml><?xml version="1.0" encoding="utf-8"?>
<!DOCTYPE module  PUBLIC '-//OpenOffice.org//DTD OfficeDocument 1.0//EN'  'module.dtd'>
<script:module xmlns:script="http://openoffice.org/2000/script" script:name="Saturated_Water_Props" script:language="StarBasic">'                                                           Rev. cjc. 26.06.2017
' Saturated water properties
' Data from [4]
'
' 1. Conductivity of saturated water
' 2. Specific heat at constant pressure of saturated water
' 3. Prandtl number of saturated wate
' 4. Density of saturated water
' 5. Absolute viscosity of saturated water
' 6. Kinematic viscosity of saturated water
' 7. Thermal diffusivity of saturated water
' 8. Saturation pressure of water

'1. Conductivity of saturated water
Function SaturatedWaterConductivity_t(tc) As Single
'   Returns thermal conductivity of saturated water in W/mK
'   as a function of temperature (ºC)

Dim k As Variant

If (tc &gt; 100 Or tc &lt; 0) Then
    SaturatedWaterConductivity_t = -1
    Exit Function
End If

'Array of temperatures (22 elements): t(0) to t(21)
'Array of thermal conductivities    : k(0) to k(21) 
'         0   1     2      3      4      5      6      7      8      9     10     11     12     13     14     15     16     17     18     19     20    21     
t = Array(0, 1.85, 6.85, 11.85, 16.85, 21.85, 26.85, 31.85, 36.85, 41.85, 46.85, 51.85, 56.85, 61.85, 66.85, 71.85, 76.85, 81.85, 86.85, 91.85, 96.85, 100)
kk = Array(0.569, 0.574, 0.582, 0.59, 0.598, 0.606, 0.613, 0.62, 0.628, 0.634, 0.64, 0.645, 0.651, 0.656, 0.66, 0.664, 0.668, 0.671, 0.674, 0.677, 0.679, 0.68)

For I = 0 To 21
    b = I
    If t(I) &gt; tc Then Exit For
Next I
a = b - 1
k = kk(a) + (kk(b) - kk(a)) / (t(b) - t(a)) * (tc - t(a))

	SaturatedWaterConductivity_t = k

End Function


'2. Specific heat at constant pressure of saturated water
Function SaturatedWaterSpecificHeat_t(tc) As Single
'   Returns specific heat of saturated water in kJ/kg
'   as a function of temperature (ºC)

If (tc &gt; 100 Or tc &lt; 0) Then
    SaturatedWaterSpecificHeat_t = -1
    Exit Function
End If
     
t = Array(0, 1.85, 6.85, 11.85, 16.85, 21.85, 26.85, 31.85, 36.85, 41.85, 46.85, 51.85, 56.85, 61.85, 66.85, 71.85, 76.85, 81.85, 86.85, 91.85, 96.85, 100)
Cp = Array(4.217, 4.211, 4.198, 4.189, 4.184, 4.181, 4.179, 4.178, 4.178, 4.179, 4.18, 4.182, 4.184, 4.186, 4.188, 4.191, 4.195, 4.199, 4.203, 4.209, 4.214, 4.217)
     
For I = 0 To 21
    b = I
    If t(I) &gt; tc Then Exit For
Next I
a = b - 1

CPP = Cp(a) + (Cp(b) - Cp(a)) / (t(b) - t(a)) * (tc - t(a))
    
     SaturatedWaterSpecificHeat_t = CPP

End Function


'3. Prandtl number of saturated water
Function SaturatedWaterPrandtl_t(tc) As Single
'   Returns Prandtl of saturated water  [-]
'   as a function of temperature (ºC)

If (tc &gt; 100 Or tc &lt; 0) Then
    SaturatedWaterPrandtl_t = -1
    Exit Function
End If
     
t = Array(0, 1.85, 6.85, 11.85, 16.85, 21.85, 26.85, 31.85, 36.85, 41.85, 46.85, 51.85, 56.85, 61.85, 66.85, 71.85, 76.85, 81.85, 86.85, 91.85, 96.85, 100)
Pr = Array(12.99, 12.22, 10.26, 8.81, 7.56, 6.62, 5.83, 5.2, 4.62, 4.16, 3.77, 3.42, 3.15, 2.88, 2.66, 2.45, 2.29, 2.14, 2.02, 1.91, 1.8, 1.76)
     
For I = 0 To 21
    b = I
    If t(I) &gt; tc Then Exit For
Next I
a = b - 1
    
PrP = Pr(a) + (Pr(b) - Pr(a)) / (t(b) - t(a)) * (tc - t(a))
    
     SaturatedWaterPrandtl_t = PrP

End Function


'4. Density of saturated water
Function SaturatedWaterDensity_t(tc) As Single
'   Returns density of saturated water in kg/m3
'   as a function of temperature (ºC)

If (tc &gt; 100 Or tc &lt; 0) Then
    SaturatedWaterDensity_t = -1
    Exit Function
End If
     
t = Array(0, 1.85, 6.85, 11.85, 16.85, 21.85, 26.85, 31.85, 36.85, 41.85, 46.85, 51.85, 56.85, 61.85, 66.85, 71.85, 76.85, 81.85, 86.85, 91.85, 96.85, 100)
rwater = Array(1000, 1000, 1000, 1000, 999.000999000999, 998.003992015968, 997.008973080758, 995.024875621891, 993.04865938431, 991.080277502478, 989.119683481701, 987.166831194472, 984.251968503937, 982.318271119843, 979.431929480901, 976.5625, 973.709834469328, 970.873786407767, 967.117988394584, 963.391136801541, 960.61479346782, 957.854406130268)

For I = 0 To 21
    b = I
    If t(I) &gt; tc Then Exit For
Next I
a = b - 1

rwaterP = rwater(a) + (rwater(b) - rwater(a)) / (t(b) - t(a)) * (tc - t(a))

     SaturatedWaterDensity_t = rwaterP

End Function


'5. Absolute viscosity of saturated water
Function SaturatedWaterAbsoluteViscosity_t(tc) As Single
'   Returns thermal absolute viscosity of saturated water in Pa s
'   as a function of temperature (ºC)

If (tc &gt; 100 Or tc &lt; 0) Then
    SaturatedWaterAbsoluteViscosity_t = -1
    Exit Function
End If

t = Array(0, 1.85, 6.85, 11.85, 16.85, 21.85, 26.85, 31.85, 36.85, 41.85, 46.85, 51.85, 56.85, 61.85, 66.85, 71.85, 76.85, 81.85, 86.85, 91.85, 96.85, 100)
m = Array(0.00175, 0.001652, 0.001422, 0.001225, 0.00108, 0.000959, 0.000855, 0.000769, 0.000695, 0.000631, 0.000577, 0.000528, 0.000489, 0.000453, 0.00042, 0.000389, 0.000365, 0.000343, 0.000324, 0.000306, 0.000289, 0.000279)

For I = 0 To 21
    b = I
    If t(I) &gt; tc Then Exit For
Next I
a = b - 1

mP = m(a) + (m(b) - m(a)) / (t(b) - t(a)) * (tc - t(a))
     
     SaturatedWaterAbsoluteViscosity_t = mP

End Function


'6. Kinematic viscosity of saturated water
Function SaturatedWaterKinematicViscosity_t(tc) As Single
'   Returns thermal cinematic viscosity of saturated water in m2/s
'   as a function of temperature (ºC)

If (tc &gt; 100 Or tc &lt; 0) Then
    SaturatedWaterKinematicViscosity_t = -1
    Exit Function
End If

KinemVisc = SaturatedWaterAbsoluteViscosity_t(tc) / SaturatedWaterDensity_t(tc)
     
     SaturatedWaterKinematicViscosity_t = KinemVisc
  
End Function


'7. Thermal diffusivity of saturated water
Function SaturatedWaterThermalDiffusivity_t(tc) As Single
'   Returns thermal thermal difusivity of saturated water in m2/s
'   as a function of temperature (ºC)

If (tc &gt; 100 Or tc &lt; 0) Then
    SaturatedWaterThermalDiffusivity_t = -1
    Exit Function
End If
     
 ThermDif = SaturatedWaterConductivity_t(tc) / (SaturatedWaterDensity_t(tc) * SaturatedWaterSpecificHeat_t(tc))
      
     SaturatedWaterThermalDiffusivity_t = ThermDif

End Function


'8. Saturation pressure of water
Function SaturatedWaterPressure_t(tc) As Single
'   Returns saturation pressure of water in bar
'   as a function of temperature (ºC)

If (tc &gt; 100 Or tc &lt; 0) Then
    SaturatedWaterPressure_t = -1
    Exit Function
End If

t = Array(0, 1.85, 6.85, 11.85, 16.85, 21.85, 26.85, 31.85, 36.85, 41.85, 46.85, 51.85, 56.85, 61.85, 66.85, 71.85, 76.85, 81.85, 86.85, 91.85, 96.85, 100)
Psat = Array(6.1080062637844E-03, 6.97932986141981E-03, 9.90923822925504E-03, 1.38760003413098E-02, 0.019178331441812, 2.61807905270562E-02, 3.53234255764133E-02, 4.71319192404081E-02, 0.062228129149328, 8.13409057952313E-02, 0.105317063123309, 0.135132372733651, 0.171902451972275, 0.216893419065386, 0.271532194579886, 0.337416337526734, 0.416323315931921, 0.510219125196806, 0.621266182539646, 0.751830441729917, 0.904487688686378, 1.01325261971362)

For I = 0 To 21
    b = I
    If t(I) &gt; tc Then Exit For
Next I
a = b - 1

PsatP = Psat(a) + (Psat(b) - Psat(a)) / (t(b) - t(a)) * (tc - t(a))
 
     SaturatedWaterPressure_t = PsatP

End Function


'===================================================================================

'[4] Fundamentals of heat and mass transfer
'    Frank P. Incropera and David P. De Witt
'    John Wiley &amp; Sons. 1985, 2nd edition
'  page 774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tmospheric_Air_Props"/>
  <library:element library:name="Pressurized_Air"/>
  <library:element library:name="Saturated_Water_Prop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